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13</text:p>
          </table:table-cell>
          <table:table-cell table:number-columns-repeated="4" table:style-name="ce10"/>
          <table:table-cell office:value-type="string" table:style-name="ce12">
            <text:p>0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400003:3302</text:p>
          </table:table-cell>
          <table:covered-table-cell/>
          <table:table-cell office:value-type="float" office:value="5308457.76" table:style-name="ce20">
            <text:p>5308457,76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3:0002603:3690</text:p>
          </table:table-cell>
          <table:covered-table-cell/>
          <table:table-cell office:value-type="float" office:value="97799.52" table:style-name="ce22">
            <text:p>97799,52</text:p>
          </table:table-cell>
          <table:table-cell office:value-type="string" table:number-columns-spanned="2" table:number-rows-spanned="1" table:style-name="ce2">
            <text:p>21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D84D331E5184B13D7267A97F6EC37B211A0A87174A9EE8BF1AB19288A87067663C2AEB057F09C7C8D323863AC7C7361066AB37C92DCF740AB94407470C0985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Марчук Надежда Валентиновна</meta:initial-creator>
    <dc:creator>Пользователь</dc:creator>
    <meta:creation-date>2023-12-04T06:25:48Z</meta:creation-date>
    <dc:date>2023-12-04T06:25:48Z</dc:date>
  </office:meta>
</office:document-meta>
</file>